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any Rivers to Cross - Jimmy Cliff</text:p>
      <text:p>() <text:span text:style-name="Measure_20__23_1">Ma</text:span>ny rivers to <text:span text:style-name="Measure_20__23_2">cross</text:span> <text:s text:c="7"/>[Verse]</text:p>
      <text:p>But <text:span text:style-name="Measure_20__23_2">I</text:span> can't seem to fi<text:span text:style-name="Measure_20__23_1">nd</text:span> <text:s text:c="2"/>C <text:s/>E7 F E7</text:p>
      <text:p>My way <text:span text:style-name="Measure_20__23_1">o</text:span>ver - … <text:s text:c="11"/>F G <text:s/>C <text:s/>C</text:p>
      <text:p><text:span text:style-name="Measure_20__23_1">Wan</text:span>dering, I am <text:span text:style-name="Measure_20__23_2">lost</text:span></text:p>
      <text:p>As <text:span text:style-name="Measure_20__23_2">I</text:span> travel alo<text:span text:style-name="Measure_20__23_1">ng</text:span></text:p>
      <text:p>The white cliffs o<text:span text:style-name="Measure_20__23_1">f D</text:span>over - …</text:p>
      <text:p>() <text:span text:style-name="Measure_20__23_1">Ma</text:span>ny rivers to <text:span text:style-name="Measure_20__23_2">cross</text:span></text:p>
      <text:p>And i<text:span text:style-name="Measure_20__23_2">t's o</text:span>nly my <text:span text:style-name="Measure_20__23_1">will</text:span></text:p>
      <text:p>That keeps me <text:span text:style-name="Measure_20__23_1">a</text:span>live - …</text:p>
      <text:p>I've been <text:span text:style-name="Measure_20__23_1">licked</text:span>, washed up for <text:span text:style-name="Measure_20__23_2">years</text:span></text:p>
      <text:p>And <text:span text:style-name="Measure_20__23_2">I</text:span> merely sur<text:span text:style-name="Measure_20__23_1">vived</text:span></text:p>
      <text:p>Because of <text:span text:style-name="Measure_20__23_1">my</text:span> pride <text:s text:c="4"/>F F C <text:s text:c="3"/>C</text:p>
      <text:p><text:s text:c="24"/>F F C <text:s text:c="3"/>C</text:p>
      <text:p><text:s text:c="15"/>[Bridge] F F C-E7 Am</text:p>
      <text:p>And this <text:span text:style-name="Measure_20__23_2">lone</text:span>liness <text:s text:c="4"/>F F G <text:s text:c="3"/>G-X</text:p>
      <text:p>Won't lea<text:span text:style-name="Measure_20__23_1">ve m</text:span>e alone</text:p>
      <text:p>It's such a <text:span text:style-name="Measure_20__23_2">drag</text:span> - To be o<text:span text:style-name="Measure_20__23_1">n y</text:span>our own</text:p>
      <text:p>My woman <text:span text:style-name="Measure_20__23_2">left</text:span> - And she <text:span text:style-name="Measure_20__23_1">di</text:span>dn't say wh<text:span text:style-name="Measure_20__23_1_bd_">y</text:span></text:p>
      <text:p>Well, I <text:span text:style-name="Measure_20__23_2">guess</text:span> I - Have <text:span text:style-name="Measure_20__23_1">to</text:span> tr<text:span text:style-name="Measure_20__23_2">y</text:span></text:p>
      <text:p/>
      <text:p><text:span text:style-name="Measure_20__23_1">Ma</text:span>ny rivers to <text:span text:style-name="Measure_20__23_2">cross</text:span></text:p>
      <text:p>But <text:span text:style-name="Measure_20__23_2">just</text:span> where to begi<text:span text:style-name="Measure_20__23_1">n</text:span></text:p>
      <text:p>I'm playing <text:span text:style-name="Measure_20__23_1">for</text:span> time - … - There been</text:p>
      <text:p><text:s text:c="4"/><text:span text:style-name="Measure_20__23_1">times</text:span>, I find <text:span text:style-name="Measure_20__23_2">my</text:span>self</text:p>
      <text:p>Thin<text:span text:style-name="Measure_20__23_2">king</text:span> of commit<text:span text:style-name="Measure_20__23_1">ting</text:span> <text:s text:c="8"/>[Verse]</text:p>
      <text:p>Some dread<text:span text:style-name="Measure_20__23_1">ful</text:span> crime <text:s text:c="3"/>(Yes, I've got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.4pt" style:font-size-asian="26.4pt" style:font-size-complex="26.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immy Cliff</meta:user-defined>
    <meta:user-defined meta:name="Year">1969</meta:user-defined>
  </office:meta>
</office:document-meta>
</file>